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7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" table:style-name="ce17">
            <text:p>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08:7853</text:p>
          </table:table-cell>
          <table:covered-table-cell/>
          <table:table-cell office:value-type="float" office:value="2679160.2599999998" table:style-name="ce20">
            <text:p>2679160,26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10017:1419</text:p>
          </table:table-cell>
          <table:covered-table-cell/>
          <table:table-cell office:value-type="float" office:value="1800123.67" table:style-name="ce20">
            <text:p>1800123,67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0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1001:5408</text:p>
          </table:table-cell>
          <table:covered-table-cell/>
          <table:table-cell office:value-type="float" office:value="3125117.3" table:style-name="ce22">
            <text:p>3125117,30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8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2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2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22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22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22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2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22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22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22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22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22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2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22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2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3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3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3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3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3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3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3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3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3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3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3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3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52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000000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000000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000000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000000:7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55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30002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5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3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3" table:number-rows-spanned="1" table:style-name="ce2">
            <text:p>36:34:05080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1D692EF10D07EFC754AABDC1B9342AB0E9DE37A6DCE245194CBCB22D1D4473D773A95BEDE34CF662C14E2404789CFF3D04B60B50113A554DAC88C5A7455E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37:09Z</meta:creation-date>
    <dc:date>2024-08-22T14:37:09Z</dc:date>
  </office:meta>
</office:document-meta>
</file>